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ОКС/2024/000534</text:p>
          </table:table-cell>
          <table:table-cell table:number-columns-repeated="4" table:style-name="ce7"/>
          <table:table-cell office:value-type="string" table:style-name="ce5">
            <text:p>1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3">
            <text:p>135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2" table:style-name="ce2">
            <text:p>4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1">
            <text:p>36:04:0102028:617</text:p>
          </table:table-cell>
          <table:covered-table-cell/>
          <table:table-cell office:value-type="float" office:value="1532519.08" table:style-name="ce12">
            <text:p>1532519,0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1">
            <text:p>36:04:0102046:8266</text:p>
          </table:table-cell>
          <table:covered-table-cell/>
          <table:table-cell office:value-type="float" office:value="120914.33" table:style-name="ce12">
            <text:p>120914,33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1">
            <text:p>36:04:0102046:8267</text:p>
          </table:table-cell>
          <table:covered-table-cell/>
          <table:table-cell office:value-type="float" office:value="124944.81" table:style-name="ce12">
            <text:p>124944,8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1">
            <text:p>36:04:0102046:8268</text:p>
          </table:table-cell>
          <table:covered-table-cell/>
          <table:table-cell office:value-type="float" office:value="124944.81" table:style-name="ce12">
            <text:p>124944,8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1">
            <text:p>36:04:0102046:8269</text:p>
          </table:table-cell>
          <table:covered-table-cell/>
          <table:table-cell office:value-type="float" office:value="128975.29" table:style-name="ce12">
            <text:p>128975,29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1">
            <text:p>36:04:0102046:8270</text:p>
          </table:table-cell>
          <table:covered-table-cell/>
          <table:table-cell office:value-type="float" office:value="116883.85" table:style-name="ce12">
            <text:p>116883,85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1">
            <text:p>36:04:0102046:8271</text:p>
          </table:table-cell>
          <table:covered-table-cell/>
          <table:table-cell office:value-type="float" office:value="120914.33" table:style-name="ce12">
            <text:p>120914,33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1">
            <text:p>36:04:0102046:8272</text:p>
          </table:table-cell>
          <table:covered-table-cell/>
          <table:table-cell office:value-type="float" office:value="108822.9" table:style-name="ce12">
            <text:p>108822,90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1">
            <text:p>36:04:0102046:8273</text:p>
          </table:table-cell>
          <table:covered-table-cell/>
          <table:table-cell office:value-type="float" office:value="120914.33" table:style-name="ce12">
            <text:p>120914,33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1">
            <text:p>36:04:0103019:365</text:p>
          </table:table-cell>
          <table:covered-table-cell/>
          <table:table-cell office:value-type="float" office:value="1567224.52" table:style-name="ce12">
            <text:p>1567224,52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1">
            <text:p>36:04:1100010:273</text:p>
          </table:table-cell>
          <table:covered-table-cell/>
          <table:table-cell office:value-type="float" office:value="1499978.79" table:style-name="ce12">
            <text:p>1499978,79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1">
            <text:p>36:05:0600001:214</text:p>
          </table:table-cell>
          <table:covered-table-cell/>
          <table:table-cell office:value-type="float" office:value="357660.8" table:style-name="ce12">
            <text:p>357660,80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1">
            <text:p>36:07:0700002:201</text:p>
          </table:table-cell>
          <table:covered-table-cell/>
          <table:table-cell office:value-type="float" office:value="392518.17" table:style-name="ce12">
            <text:p>392518,17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1">
            <text:p>36:07:0900001:555</text:p>
          </table:table-cell>
          <table:covered-table-cell/>
          <table:table-cell office:value-type="float" office:value="161957.5" table:style-name="ce12">
            <text:p>161957,50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1">
            <text:p>36:09:0104009:303</text:p>
          </table:table-cell>
          <table:covered-table-cell/>
          <table:table-cell office:value-type="float" office:value="51620.46" table:style-name="ce12">
            <text:p>51620,46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1">
            <text:p>36:10:0100095:146</text:p>
          </table:table-cell>
          <table:covered-table-cell/>
          <table:table-cell office:value-type="float" office:value="918605.47" table:style-name="ce12">
            <text:p>918605,47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1">
            <text:p>36:10:0100148:52</text:p>
          </table:table-cell>
          <table:covered-table-cell/>
          <table:table-cell office:value-type="float" office:value="678641.04" table:style-name="ce12">
            <text:p>678641,04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1">
            <text:p>36:10:0100248:218</text:p>
          </table:table-cell>
          <table:covered-table-cell/>
          <table:table-cell office:value-type="float" office:value="2018204.66" table:style-name="ce12">
            <text:p>2018204,66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1">
            <text:p>36:10:1000033:212</text:p>
          </table:table-cell>
          <table:covered-table-cell/>
          <table:table-cell office:value-type="float" office:value="1635119.61" table:style-name="ce12">
            <text:p>1635119,6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1">
            <text:p>36:12:2100038:384</text:p>
          </table:table-cell>
          <table:covered-table-cell/>
          <table:table-cell office:value-type="float" office:value="19523.07" table:style-name="ce12">
            <text:p>19523,07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1">
            <text:p>36:13:0900005:1334</text:p>
          </table:table-cell>
          <table:covered-table-cell/>
          <table:table-cell office:value-type="float" office:value="533308.73" table:style-name="ce12">
            <text:p>533308,73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1">
            <text:p>36:13:0900005:1335</text:p>
          </table:table-cell>
          <table:covered-table-cell/>
          <table:table-cell office:value-type="float" office:value="513556.55" table:style-name="ce12">
            <text:p>513556,55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1">
            <text:p>36:14:0000000:16912</text:p>
          </table:table-cell>
          <table:covered-table-cell/>
          <table:table-cell office:value-type="float" office:value="15559.74" table:style-name="ce12">
            <text:p>15559,74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1">
            <text:p>36:14:0000000:16915</text:p>
          </table:table-cell>
          <table:covered-table-cell/>
          <table:table-cell office:value-type="float" office:value="655892.81000000006" table:style-name="ce12">
            <text:p>655892,8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1">
            <text:p>36:14:0010502:314</text:p>
          </table:table-cell>
          <table:covered-table-cell/>
          <table:table-cell office:value-type="float" office:value="1254934.71" table:style-name="ce12">
            <text:p>1254934,7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1">
            <text:p>36:14:0010502:315</text:p>
          </table:table-cell>
          <table:covered-table-cell/>
          <table:table-cell office:value-type="float" office:value="861533.83" table:style-name="ce12">
            <text:p>861533,83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1">
            <text:p>36:14:0010502:316</text:p>
          </table:table-cell>
          <table:covered-table-cell/>
          <table:table-cell office:value-type="float" office:value="499153.81" table:style-name="ce12">
            <text:p>499153,8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1">
            <text:p>36:14:0014502:161</text:p>
          </table:table-cell>
          <table:covered-table-cell/>
          <table:table-cell office:value-type="float" office:value="1648805.09" table:style-name="ce12">
            <text:p>1648805,09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1">
            <text:p>36:14:0200004:255</text:p>
          </table:table-cell>
          <table:covered-table-cell/>
          <table:table-cell office:value-type="float" office:value="1104511.81" table:style-name="ce12">
            <text:p>1104511,8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1">
            <text:p>36:14:0440004:288</text:p>
          </table:table-cell>
          <table:covered-table-cell/>
          <table:table-cell office:value-type="float" office:value="1297427.77" table:style-name="ce12">
            <text:p>1297427,77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1">
            <text:p>36:14:0440004:289</text:p>
          </table:table-cell>
          <table:covered-table-cell/>
          <table:table-cell office:value-type="float" office:value="14242.14" table:style-name="ce12">
            <text:p>14242,14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1">
            <text:p>36:15:0000000:3954</text:p>
          </table:table-cell>
          <table:covered-table-cell/>
          <table:table-cell office:value-type="float" office:value="867235.32" table:style-name="ce12">
            <text:p>867235,32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1">
            <text:p>36:16:0000000:7261</text:p>
          </table:table-cell>
          <table:covered-table-cell/>
          <table:table-cell office:value-type="float" office:value="1017156.61" table:style-name="ce12">
            <text:p>1017156,6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1">
            <text:p>36:16:0101006:2555</text:p>
          </table:table-cell>
          <table:covered-table-cell/>
          <table:table-cell office:value-type="float" office:value="3225960.82" table:style-name="ce12">
            <text:p>3225960,82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1">
            <text:p>36:16:0102009:1606</text:p>
          </table:table-cell>
          <table:covered-table-cell/>
          <table:table-cell office:value-type="float" office:value="6393081.7400000002" table:style-name="ce12">
            <text:p>6393081,74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1">
            <text:p>36:16:0102010:6460</text:p>
          </table:table-cell>
          <table:covered-table-cell/>
          <table:table-cell office:value-type="float" office:value="2276847.84" table:style-name="ce12">
            <text:p>2276847,84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1">
            <text:p>36:16:0102013:1717</text:p>
          </table:table-cell>
          <table:covered-table-cell/>
          <table:table-cell office:value-type="float" office:value="2293576.88" table:style-name="ce12">
            <text:p>2293576,8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1">
            <text:p>36:16:0401004:365</text:p>
          </table:table-cell>
          <table:covered-table-cell/>
          <table:table-cell office:value-type="float" office:value="447910.87" table:style-name="ce12">
            <text:p>447910,87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1">
            <text:p>36:16:0601001:1974</text:p>
          </table:table-cell>
          <table:covered-table-cell/>
          <table:table-cell office:value-type="float" office:value="2791509.8" table:style-name="ce12">
            <text:p>2791509,80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1">
            <text:p>36:16:0601011:1707</text:p>
          </table:table-cell>
          <table:covered-table-cell/>
          <table:table-cell office:value-type="float" office:value="187868.64" table:style-name="ce12">
            <text:p>187868,64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1">
            <text:p>36:16:0901009:359</text:p>
          </table:table-cell>
          <table:covered-table-cell/>
          <table:table-cell office:value-type="float" office:value="699440.36" table:style-name="ce12">
            <text:p>699440,36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1">
            <text:p>36:16:0901009:360</text:p>
          </table:table-cell>
          <table:covered-table-cell/>
          <table:table-cell office:value-type="float" office:value="831410.24" table:style-name="ce12">
            <text:p>831410,24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1">
            <text:p>36:16:5300002:2723</text:p>
          </table:table-cell>
          <table:covered-table-cell/>
          <table:table-cell office:value-type="float" office:value="2388769.9500000002" table:style-name="ce12">
            <text:p>2388769,95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1">
            <text:p>36:16:5400004:6718</text:p>
          </table:table-cell>
          <table:covered-table-cell/>
          <table:table-cell office:value-type="float" office:value="2620483.5099999998" table:style-name="ce12">
            <text:p>2620483,5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1">
            <text:p>36:16:5500001:4833</text:p>
          </table:table-cell>
          <table:covered-table-cell/>
          <table:table-cell office:value-type="float" office:value="2312805.02" table:style-name="ce12">
            <text:p>2312805,02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1">
            <text:p>36:17:2600008:651</text:p>
          </table:table-cell>
          <table:covered-table-cell/>
          <table:table-cell office:value-type="float" office:value="1791525.52" table:style-name="ce12">
            <text:p>1791525,52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1">
            <text:p>36:18:0000000:6828</text:p>
          </table:table-cell>
          <table:covered-table-cell/>
          <table:table-cell office:value-type="float" office:value="358499.12" table:style-name="ce12">
            <text:p>358499,12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1">
            <text:p>36:19:0101023:327</text:p>
          </table:table-cell>
          <table:covered-table-cell/>
          <table:table-cell office:value-type="float" office:value="1243277.45" table:style-name="ce12">
            <text:p>1243277,45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1">
            <text:p>36:19:0101024:256</text:p>
          </table:table-cell>
          <table:covered-table-cell/>
          <table:table-cell office:value-type="float" office:value="1708239.35" table:style-name="ce12">
            <text:p>1708239,35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1">
            <text:p>36:19:6400009:57</text:p>
          </table:table-cell>
          <table:covered-table-cell/>
          <table:table-cell office:value-type="float" office:value="481518.64" table:style-name="ce12">
            <text:p>481518,64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1">
            <text:p>36:21:1900003:415</text:p>
          </table:table-cell>
          <table:covered-table-cell/>
          <table:table-cell office:value-type="float" office:value="939832.46" table:style-name="ce12">
            <text:p>939832,46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1">
            <text:p>36:23:0102037:53</text:p>
          </table:table-cell>
          <table:covered-table-cell/>
          <table:table-cell office:value-type="float" office:value="1315655.9099999999" table:style-name="ce12">
            <text:p>1315655,9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1">
            <text:p>36:24:0100042:54</text:p>
          </table:table-cell>
          <table:covered-table-cell/>
          <table:table-cell office:value-type="float" office:value="845886.68" table:style-name="ce12">
            <text:p>845886,6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1">
            <text:p>36:25:0000000:14623</text:p>
          </table:table-cell>
          <table:covered-table-cell/>
          <table:table-cell office:value-type="float" office:value="193343.35999999999" table:style-name="ce12">
            <text:p>193343,36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1">
            <text:p>36:25:3700006:569</text:p>
          </table:table-cell>
          <table:covered-table-cell/>
          <table:table-cell office:value-type="float" office:value="2137260.48" table:style-name="ce12">
            <text:p>2137260,4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1">
            <text:p>36:25:6600006:878</text:p>
          </table:table-cell>
          <table:covered-table-cell/>
          <table:table-cell office:value-type="float" office:value="2793686.38" table:style-name="ce12">
            <text:p>2793686,3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1">
            <text:p>36:25:6600006:879</text:p>
          </table:table-cell>
          <table:covered-table-cell/>
          <table:table-cell office:value-type="float" office:value="2807710.91" table:style-name="ce12">
            <text:p>2807710,9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1">
            <text:p>36:25:6600006:880</text:p>
          </table:table-cell>
          <table:covered-table-cell/>
          <table:table-cell office:value-type="float" office:value="2776856.94" table:style-name="ce12">
            <text:p>2776856,94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1">
            <text:p>36:25:6945018:11165</text:p>
          </table:table-cell>
          <table:covered-table-cell/>
          <table:table-cell office:value-type="float" office:value="4022947.59" table:style-name="ce12">
            <text:p>4022947,59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1">
            <text:p>36:25:6945018:11166</text:p>
          </table:table-cell>
          <table:covered-table-cell/>
          <table:table-cell office:value-type="float" office:value="3208117.03" table:style-name="ce12">
            <text:p>3208117,03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1">
            <text:p>36:25:6945025:9985</text:p>
          </table:table-cell>
          <table:covered-table-cell/>
          <table:table-cell office:value-type="float" office:value="5005695.59" table:style-name="ce12">
            <text:p>5005695,59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1">
            <text:p>36:25:6945025:9986</text:p>
          </table:table-cell>
          <table:covered-table-cell/>
          <table:table-cell office:value-type="float" office:value="6384544.2000000002" table:style-name="ce12">
            <text:p>6384544,20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1">
            <text:p>36:25:6945026:23042</text:p>
          </table:table-cell>
          <table:covered-table-cell/>
          <table:table-cell office:value-type="float" office:value="4574801.6900000004" table:style-name="ce12">
            <text:p>4574801,69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1">
            <text:p>36:25:6945026:23043</text:p>
          </table:table-cell>
          <table:covered-table-cell/>
          <table:table-cell office:value-type="float" office:value="3011538.22" table:style-name="ce12">
            <text:p>3011538,22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1">
            <text:p>36:25:6945026:23044</text:p>
          </table:table-cell>
          <table:covered-table-cell/>
          <table:table-cell office:value-type="float" office:value="5034806.2699999996" table:style-name="ce12">
            <text:p>5034806,27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1">
            <text:p>36:25:6987000:1098</text:p>
          </table:table-cell>
          <table:covered-table-cell/>
          <table:table-cell office:value-type="float" office:value="2118444.5499999998" table:style-name="ce12">
            <text:p>2118444,55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1">
            <text:p>36:27:0210003:396</text:p>
          </table:table-cell>
          <table:covered-table-cell/>
          <table:table-cell office:value-type="float" office:value="1408211.65" table:style-name="ce12">
            <text:p>1408211,65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1">
            <text:p>36:28:0300036:103</text:p>
          </table:table-cell>
          <table:covered-table-cell/>
          <table:table-cell office:value-type="float" office:value="815440.84" table:style-name="ce12">
            <text:p>815440,84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1">
            <text:p>36:28:3000003:266</text:p>
          </table:table-cell>
          <table:covered-table-cell/>
          <table:table-cell office:value-type="float" office:value="3981983.94" table:style-name="ce12">
            <text:p>3981983,94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1">
            <text:p>36:28:5400003:119</text:p>
          </table:table-cell>
          <table:covered-table-cell/>
          <table:table-cell office:value-type="float" office:value="807779.75" table:style-name="ce12">
            <text:p>807779,75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1">
            <text:p>36:28:8300017:2587</text:p>
          </table:table-cell>
          <table:covered-table-cell/>
          <table:table-cell office:value-type="float" office:value="2594596.87" table:style-name="ce12">
            <text:p>2594596,87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1">
            <text:p>36:28:8400016:3339</text:p>
          </table:table-cell>
          <table:covered-table-cell/>
          <table:table-cell office:value-type="float" office:value="690252.46" table:style-name="ce12">
            <text:p>690252,46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1">
            <text:p>36:28:8447000:2279</text:p>
          </table:table-cell>
          <table:covered-table-cell/>
          <table:table-cell office:value-type="float" office:value="685085.16" table:style-name="ce12">
            <text:p>685085,16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1">
            <text:p>36:28:8461000:658</text:p>
          </table:table-cell>
          <table:covered-table-cell/>
          <table:table-cell office:value-type="float" office:value="1201080.81" table:style-name="ce12">
            <text:p>1201080,8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1">
            <text:p>36:31:0100016:343</text:p>
          </table:table-cell>
          <table:covered-table-cell/>
          <table:table-cell office:value-type="float" office:value="133574.03" table:style-name="ce12">
            <text:p>133574,03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1">
            <text:p>36:31:0600001:314</text:p>
          </table:table-cell>
          <table:covered-table-cell/>
          <table:table-cell office:value-type="float" office:value="2654490.7200000002" table:style-name="ce12">
            <text:p>2654490,72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1">
            <text:p>36:31:4100012:115</text:p>
          </table:table-cell>
          <table:covered-table-cell/>
          <table:table-cell office:value-type="float" office:value="10472812.6" table:style-name="ce12">
            <text:p>10472812,60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1">
            <text:p>36:32:0000000:777</text:p>
          </table:table-cell>
          <table:covered-table-cell/>
          <table:table-cell office:value-type="float" office:value="1411634.3" table:style-name="ce12">
            <text:p>1411634,30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1">
            <text:p>36:32:0000000:780</text:p>
          </table:table-cell>
          <table:covered-table-cell/>
          <table:table-cell office:value-type="float" office:value="749621.98" table:style-name="ce12">
            <text:p>749621,9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1">
            <text:p>36:32:0000000:788</text:p>
          </table:table-cell>
          <table:covered-table-cell/>
          <table:table-cell office:value-type="float" office:value="760161.69" table:style-name="ce12">
            <text:p>760161,69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1">
            <text:p>36:32:0000000:797</text:p>
          </table:table-cell>
          <table:covered-table-cell/>
          <table:table-cell office:value-type="float" office:value="857014.35" table:style-name="ce12">
            <text:p>857014,35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1">
            <text:p>36:32:0000000:807</text:p>
          </table:table-cell>
          <table:covered-table-cell/>
          <table:table-cell office:value-type="float" office:value="327299.27" table:style-name="ce12">
            <text:p>327299,27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1">
            <text:p>36:32:0000000:835</text:p>
          </table:table-cell>
          <table:covered-table-cell/>
          <table:table-cell office:value-type="float" office:value="583713.1" table:style-name="ce12">
            <text:p>583713,10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1">
            <text:p>36:32:0100027:87</text:p>
          </table:table-cell>
          <table:covered-table-cell/>
          <table:table-cell office:value-type="float" office:value="702035.07" table:style-name="ce12">
            <text:p>702035,07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1">
            <text:p>36:32:0100027:88</text:p>
          </table:table-cell>
          <table:covered-table-cell/>
          <table:table-cell office:value-type="float" office:value="1204570.96" table:style-name="ce12">
            <text:p>1204570,96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1">
            <text:p>36:32:0100027:89</text:p>
          </table:table-cell>
          <table:covered-table-cell/>
          <table:table-cell office:value-type="float" office:value="1371241.16" table:style-name="ce12">
            <text:p>1371241,16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1">
            <text:p>36:32:0100027:94</text:p>
          </table:table-cell>
          <table:covered-table-cell/>
          <table:table-cell office:value-type="float" office:value="1277804.8400000001" table:style-name="ce12">
            <text:p>1277804,84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1">
            <text:p>36:32:0100072:91</text:p>
          </table:table-cell>
          <table:covered-table-cell/>
          <table:table-cell office:value-type="float" office:value="616353.69999999995" table:style-name="ce12">
            <text:p>616353,70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1">
            <text:p>36:32:0100072:92</text:p>
          </table:table-cell>
          <table:covered-table-cell/>
          <table:table-cell office:value-type="float" office:value="626314.98" table:style-name="ce12">
            <text:p>626314,9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1">
            <text:p>36:32:0100072:93</text:p>
          </table:table-cell>
          <table:covered-table-cell/>
          <table:table-cell office:value-type="float" office:value="610127.91" table:style-name="ce12">
            <text:p>610127,9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1">
            <text:p>36:32:0100074:50</text:p>
          </table:table-cell>
          <table:covered-table-cell/>
          <table:table-cell office:value-type="float" office:value="30688548.800000001" table:style-name="ce12">
            <text:p>30688548,80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1">
            <text:p>36:32:6600015:256</text:p>
          </table:table-cell>
          <table:covered-table-cell/>
          <table:table-cell office:value-type="float" office:value="293991.26" table:style-name="ce12">
            <text:p>293991,26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1">
            <text:p>36:33:0002603:3777</text:p>
          </table:table-cell>
          <table:covered-table-cell/>
          <table:table-cell office:value-type="float" office:value="80144" table:style-name="ce12">
            <text:p>80144,00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1">
            <text:p>36:34:0000000:54417</text:p>
          </table:table-cell>
          <table:covered-table-cell/>
          <table:table-cell office:value-type="float" office:value="118608.34" table:style-name="ce12">
            <text:p>118608,34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1">
            <text:p>36:34:0104043:1772</text:p>
          </table:table-cell>
          <table:covered-table-cell/>
          <table:table-cell office:value-type="float" office:value="273175.69" table:style-name="ce12">
            <text:p>273175,69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1">
            <text:p>36:34:0104146:235</text:p>
          </table:table-cell>
          <table:covered-table-cell/>
          <table:table-cell office:value-type="float" office:value="729987.72" table:style-name="ce12">
            <text:p>729987,72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1">
            <text:p>36:34:0104146:60</text:p>
          </table:table-cell>
          <table:covered-table-cell/>
          <table:table-cell office:value-type="float" office:value="3008128.41" table:style-name="ce12">
            <text:p>3008128,4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1">
            <text:p>36:34:0106008:2037</text:p>
          </table:table-cell>
          <table:covered-table-cell/>
          <table:table-cell office:value-type="float" office:value="267571.18" table:style-name="ce12">
            <text:p>267571,1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1">
            <text:p>36:34:0106008:2038</text:p>
          </table:table-cell>
          <table:covered-table-cell/>
          <table:table-cell office:value-type="float" office:value="253038.56" table:style-name="ce12">
            <text:p>253038,56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1">
            <text:p>36:34:0106008:2039</text:p>
          </table:table-cell>
          <table:covered-table-cell/>
          <table:table-cell office:value-type="float" office:value="244917.39" table:style-name="ce12">
            <text:p>244917,39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1">
            <text:p>36:34:0203008:21499</text:p>
          </table:table-cell>
          <table:covered-table-cell/>
          <table:table-cell office:value-type="float" office:value="56964.52" table:style-name="ce12">
            <text:p>56964,52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1">
            <text:p>36:34:0203009:29458</text:p>
          </table:table-cell>
          <table:covered-table-cell/>
          <table:table-cell office:value-type="float" office:value="31760.49" table:style-name="ce12">
            <text:p>31760,49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1">
            <text:p>36:34:0204002:17723</text:p>
          </table:table-cell>
          <table:covered-table-cell/>
          <table:table-cell office:value-type="float" office:value="159565.47" table:style-name="ce12">
            <text:p>159565,47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1">
            <text:p>36:34:0211002:10127</text:p>
          </table:table-cell>
          <table:covered-table-cell/>
          <table:table-cell office:value-type="float" office:value="243814.37" table:style-name="ce12">
            <text:p>243814,37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1">
            <text:p>36:34:0304031:863</text:p>
          </table:table-cell>
          <table:covered-table-cell/>
          <table:table-cell office:value-type="float" office:value="6581501" table:style-name="ce12">
            <text:p>6581501,00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1">
            <text:p>36:34:0305008:3812</text:p>
          </table:table-cell>
          <table:covered-table-cell/>
          <table:table-cell office:value-type="float" office:value="2804711.96" table:style-name="ce12">
            <text:p>2804711,96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1">
            <text:p>36:34:0306086:21113</text:p>
          </table:table-cell>
          <table:covered-table-cell/>
          <table:table-cell office:value-type="float" office:value="588082.16" table:style-name="ce12">
            <text:p>588082,16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1">
            <text:p>36:34:0306086:21114</text:p>
          </table:table-cell>
          <table:covered-table-cell/>
          <table:table-cell office:value-type="float" office:value="231992.11" table:style-name="ce12">
            <text:p>231992,1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1">
            <text:p>36:34:0315002:210</text:p>
          </table:table-cell>
          <table:covered-table-cell/>
          <table:table-cell office:value-type="float" office:value="321535.56" table:style-name="ce12">
            <text:p>321535,56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1">
            <text:p>36:34:0334016:147</text:p>
          </table:table-cell>
          <table:covered-table-cell/>
          <table:table-cell office:value-type="float" office:value="52568.51" table:style-name="ce12">
            <text:p>52568,5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1">
            <text:p>36:34:0402004:42</text:p>
          </table:table-cell>
          <table:covered-table-cell/>
          <table:table-cell office:value-type="float" office:value="134832938.22999999" table:style-name="ce12">
            <text:p>134832938,23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1">
            <text:p>36:34:0402004:640</text:p>
          </table:table-cell>
          <table:covered-table-cell/>
          <table:table-cell office:value-type="float" office:value="718556.92" table:style-name="ce12">
            <text:p>718556,92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1">
            <text:p>36:34:0402004:641</text:p>
          </table:table-cell>
          <table:covered-table-cell/>
          <table:table-cell office:value-type="float" office:value="727729.98" table:style-name="ce12">
            <text:p>727729,9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1">
            <text:p>36:34:0402007:571</text:p>
          </table:table-cell>
          <table:covered-table-cell/>
          <table:table-cell office:value-type="float" office:value="244607.49" table:style-name="ce12">
            <text:p>244607,49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1">
            <text:p>36:34:0406011:1435</text:p>
          </table:table-cell>
          <table:covered-table-cell/>
          <table:table-cell office:value-type="float" office:value="911887.58" table:style-name="ce12">
            <text:p>911887,5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1">
            <text:p>36:34:0406011:1436</text:p>
          </table:table-cell>
          <table:covered-table-cell/>
          <table:table-cell office:value-type="float" office:value="1220709.98" table:style-name="ce12">
            <text:p>1220709,9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1">
            <text:p>36:34:0406011:1437</text:p>
          </table:table-cell>
          <table:covered-table-cell/>
          <table:table-cell office:value-type="float" office:value="896645.28" table:style-name="ce12">
            <text:p>896645,2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1">
            <text:p>36:34:0505001:329</text:p>
          </table:table-cell>
          <table:covered-table-cell/>
          <table:table-cell office:value-type="float" office:value="154857.34" table:style-name="ce12">
            <text:p>154857,34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1">
            <text:p>36:34:0505001:334</text:p>
          </table:table-cell>
          <table:covered-table-cell/>
          <table:table-cell office:value-type="float" office:value="187369.88" table:style-name="ce12">
            <text:p>187369,8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21">
            <text:p>36:34:0505001:335</text:p>
          </table:table-cell>
          <table:covered-table-cell/>
          <table:table-cell office:value-type="float" office:value="178872.38" table:style-name="ce12">
            <text:p>178872,3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21">
            <text:p>36:34:0505001:340</text:p>
          </table:table-cell>
          <table:covered-table-cell/>
          <table:table-cell office:value-type="float" office:value="173349" table:style-name="ce12">
            <text:p>173349,00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21">
            <text:p>36:34:0505001:346</text:p>
          </table:table-cell>
          <table:covered-table-cell/>
          <table:table-cell office:value-type="float" office:value="173349" table:style-name="ce12">
            <text:p>173349,00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21">
            <text:p>36:34:0505001:349</text:p>
          </table:table-cell>
          <table:covered-table-cell/>
          <table:table-cell office:value-type="float" office:value="161504.92000000001" table:style-name="ce12">
            <text:p>161504,92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21">
            <text:p>36:34:0505001:359</text:p>
          </table:table-cell>
          <table:covered-table-cell/>
          <table:table-cell office:value-type="float" office:value="175703.37" table:style-name="ce12">
            <text:p>175703,37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21">
            <text:p>36:34:0505001:361</text:p>
          </table:table-cell>
          <table:covered-table-cell/>
          <table:table-cell office:value-type="float" office:value="180065.85" table:style-name="ce12">
            <text:p>180065,85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21">
            <text:p>36:34:0505001:366</text:p>
          </table:table-cell>
          <table:covered-table-cell/>
          <table:table-cell office:value-type="float" office:value="171042.57" table:style-name="ce12">
            <text:p>171042,57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21">
            <text:p>36:34:0506002:10185</text:p>
          </table:table-cell>
          <table:covered-table-cell/>
          <table:table-cell office:value-type="float" office:value="463621.72" table:style-name="ce12">
            <text:p>463621,72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21">
            <text:p>36:34:0508001:35400</text:p>
          </table:table-cell>
          <table:covered-table-cell/>
          <table:table-cell office:value-type="float" office:value="137594.96" table:style-name="ce12">
            <text:p>137594,96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21">
            <text:p>36:34:0515009:122</text:p>
          </table:table-cell>
          <table:covered-table-cell/>
          <table:table-cell office:value-type="float" office:value="1701166.71" table:style-name="ce12">
            <text:p>1701166,71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21">
            <text:p>36:34:0515022:291</text:p>
          </table:table-cell>
          <table:covered-table-cell/>
          <table:table-cell office:value-type="float" office:value="3953957.28" table:style-name="ce12">
            <text:p>3953957,2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21">
            <text:p>36:34:0605009:167</text:p>
          </table:table-cell>
          <table:covered-table-cell/>
          <table:table-cell office:value-type="float" office:value="5195027.88" table:style-name="ce12">
            <text:p>5195027,8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21">
            <text:p>36:34:0605009:168</text:p>
          </table:table-cell>
          <table:covered-table-cell/>
          <table:table-cell office:value-type="float" office:value="3574949.66" table:style-name="ce12">
            <text:p>3574949,66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21">
            <text:p>36:34:0605044:80</text:p>
          </table:table-cell>
          <table:covered-table-cell/>
          <table:table-cell office:value-type="float" office:value="8645632.3399999999" table:style-name="ce12">
            <text:p>8645632,34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21">
            <text:p>36:34:0605044:83</text:p>
          </table:table-cell>
          <table:covered-table-cell/>
          <table:table-cell office:value-type="float" office:value="1702732.5" table:style-name="ce12">
            <text:p>1702732,50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number-columns-spanned="2" table:number-rows-spanned="1" table:style-name="ce21">
            <text:p>36:34:0605044:84</text:p>
          </table:table-cell>
          <table:covered-table-cell/>
          <table:table-cell office:value-type="float" office:value="6131768.2800000003" table:style-name="ce14">
            <text:p>6131768,28</text:p>
          </table:table-cell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2">
            <text:p>31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1">
            <text:p>36:02:0100078:1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1">
            <text:p>36:02:0100116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1">
            <text:p>36:02:3000037: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1">
            <text:p>36:02:4200006: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1">
            <text:p>36:02:540003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1">
            <text:p>36:04:0101016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1">
            <text:p>36:04:0101020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1">
            <text:p>36:04:010201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1">
            <text:p>36:04:0102014:1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1">
            <text:p>36:04:0102015: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1">
            <text:p>36:04:0102058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1">
            <text:p>36:04:010300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1">
            <text:p>36:04:0103010: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1">
            <text:p>36:04:010303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1">
            <text:p>36:04:0103031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1">
            <text:p>36:04:0200009:2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1">
            <text:p>36:04:1100010:2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1">
            <text:p>36:04:210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1">
            <text:p>36:05:0000000:28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1">
            <text:p>36:06:0100027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1">
            <text:p>36:08:2400005:2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1">
            <text:p>36:08:2400005:2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1">
            <text:p>36:10:0100213: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1">
            <text:p>36:10:3000009:8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1">
            <text:p>36:11:1600003: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1">
            <text:p>36:14:0110016:3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1">
            <text:p>36:14:0420006:2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1">
            <text:p>36:16:0102009:8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1">
            <text:p>36:16:0601009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1">
            <text:p>36:16:0601011:15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1">
            <text:p>36:16:0601015:4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1">
            <text:p>36:16:0601016:8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1">
            <text:p>36:16:0601016:8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1">
            <text:p>36:16:090102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1">
            <text:p>36:16:090102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1">
            <text:p>36:16:090103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1">
            <text:p>36:16:0901034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1">
            <text:p>36:16:0901039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1">
            <text:p>36:16:0901039:1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1">
            <text:p>36:16:0901039:1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1">
            <text:p>36:16:1301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1">
            <text:p>36:16:1301001: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1">
            <text:p>36:16:1301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1">
            <text:p>36:16:1301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1">
            <text:p>36:16:1301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1">
            <text:p>36:16:13010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1">
            <text:p>36:16:1301003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1">
            <text:p>36:16:1301003:2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1">
            <text:p>36:16:1301003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1">
            <text:p>36:16:130100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1">
            <text:p>36:16:1301003:2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1">
            <text:p>36:16:1301006:2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1">
            <text:p>36:16:1301013:4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1">
            <text:p>36:16:1301018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1">
            <text:p>36:16:1301018: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1">
            <text:p>36:16:1301019:14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1">
            <text:p>36:16:1601015:2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1">
            <text:p>36:16:1601018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1">
            <text:p>36:16:1601018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1">
            <text:p>36:16:1601018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1">
            <text:p>36:17:010001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1">
            <text:p>36:17:2500001:1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1">
            <text:p>36:17:270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1">
            <text:p>36:17:270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1">
            <text:p>36:17:270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1">
            <text:p>36:17:270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1">
            <text:p>36:17:270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1">
            <text:p>36:17:2700001: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1">
            <text:p>36:17:270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1">
            <text:p>36:17:270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1">
            <text:p>36:17:270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1">
            <text:p>36:17:270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1">
            <text:p>36:17:27000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1">
            <text:p>36:17:2700002:1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1">
            <text:p>36:17:2700002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1">
            <text:p>36:17:270000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1">
            <text:p>36:17:270000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1">
            <text:p>36:17:27000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1">
            <text:p>36:17:2700002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1">
            <text:p>36:17:27000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1">
            <text:p>36:17:270000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1">
            <text:p>36:17:2700002:2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1">
            <text:p>36:17:2700002:2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1">
            <text:p>36:17:27000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1">
            <text:p>36:17:2700002:2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1">
            <text:p>36:17:2700002:2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1">
            <text:p>36:17:27000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1">
            <text:p>36:17:2700002:2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1">
            <text:p>36:17:2700002:2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1">
            <text:p>36:17:270000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1">
            <text:p>36:17:2700002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1">
            <text:p>36:17:2700002:2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1">
            <text:p>36:17:2700002:2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1">
            <text:p>36:17:270000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1">
            <text:p>36:17:2700002:3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1">
            <text:p>36:17:2700002:3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1">
            <text:p>36:17:2700002:3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1">
            <text:p>36:17:2700002:3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1">
            <text:p>36:17:2700002:3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1">
            <text:p>36:17:2700002:3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1">
            <text:p>36:17:2700002:3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1">
            <text:p>36:17:270000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1">
            <text:p>36:17:2700002:3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1">
            <text:p>36:17:7102014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1">
            <text:p>36:17:7102014: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1">
            <text:p>36:17:7102014: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1">
            <text:p>36:18:0000000:25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1">
            <text:p>36:20:0100003:3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1">
            <text:p>36:20:0100008:4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1">
            <text:p>36:20:0100008:4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1">
            <text:p>36:20:0100040: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1">
            <text:p>36:20:0100051:7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1">
            <text:p>36:21:2000005:2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1">
            <text:p>36:23:01010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1">
            <text:p>36:23:01010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1">
            <text:p>36:23:1500006: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1">
            <text:p>36:23:180002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1">
            <text:p>36:24:0100011:9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1">
            <text:p>36:24:0100036:2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1">
            <text:p>36:25:0000000:5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1">
            <text:p>36:25:0000000:5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1">
            <text:p>36:25:0000000:64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1">
            <text:p>36:25:050000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1">
            <text:p>36:25:1100005:1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1">
            <text:p>36:25:2500040: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1">
            <text:p>36:25:6945028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1">
            <text:p>36:27:001071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1">
            <text:p>36:27:001071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1">
            <text:p>36:27:00122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1">
            <text:p>36:28:0000000:50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1">
            <text:p>36:28:0000000:50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1">
            <text:p>36:28:0000000:50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1">
            <text:p>36:28:0000000:50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1">
            <text:p>36:28:0000000:50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1">
            <text:p>36:28:0000000:50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1">
            <text:p>36:28:0000000:50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1">
            <text:p>36:28:0000000:50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1">
            <text:p>36:28:0000000:50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1">
            <text:p>36:28:0000000:50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1">
            <text:p>36:28:0000000:50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1">
            <text:p>36:28:0000000:50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1">
            <text:p>36:28:0000000:50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1">
            <text:p>36:28:0000000:50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1">
            <text:p>36:28:0000000:50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1">
            <text:p>36:28:0000000:50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1">
            <text:p>36:28:0000000:50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1">
            <text:p>36:28:0000000:50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1">
            <text:p>36:28:0000000:50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1">
            <text:p>36:28:0000000:51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1">
            <text:p>36:28:0000000:51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1">
            <text:p>36:28:0000000:51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1">
            <text:p>36:28:0000000:51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1">
            <text:p>36:28:0000000:51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1">
            <text:p>36:28:0000000:5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1">
            <text:p>36:28:0000000:5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1">
            <text:p>36:28:0000000:5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1">
            <text:p>36:28:0000000:51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1">
            <text:p>36:28:0000000:51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1">
            <text:p>36:28:0000000:51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1">
            <text:p>36:28:0000000:51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1">
            <text:p>36:28:0102012:2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1">
            <text:p>36:28:0102012:4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1">
            <text:p>36:28:0102014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1">
            <text:p>36:28:010300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1">
            <text:p>36:28:010300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1">
            <text:p>36:28:010300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1">
            <text:p>36:28:010300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1">
            <text:p>36:28:0103003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1">
            <text:p>36:28:0103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1">
            <text:p>36:28:01030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1">
            <text:p>36:28:0103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1">
            <text:p>36:28:010300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1">
            <text:p>36:28:010300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1">
            <text:p>36:28:0103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1">
            <text:p>36:28:010300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1">
            <text:p>36:28:0103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1">
            <text:p>36:28:0103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1">
            <text:p>36:28:010300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1">
            <text:p>36:28:010300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1">
            <text:p>36:28:0103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1">
            <text:p>36:28:0103003:2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1">
            <text:p>36:28:0103003:2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1">
            <text:p>36:28:0103003:2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1">
            <text:p>36:28:0103003:2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1">
            <text:p>36:28:0103003:2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1">
            <text:p>36:28:0103003:2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1">
            <text:p>36:28:0103003:21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1">
            <text:p>36:28:01030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1">
            <text:p>36:28:0103003:22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1">
            <text:p>36:28:0103003:2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1">
            <text:p>36:28:010300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1">
            <text:p>36:28:0103003:2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1">
            <text:p>36:28:0103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1">
            <text:p>36:28:010300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1">
            <text:p>36:28:0103003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1">
            <text:p>36:28:0103003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1">
            <text:p>36:28:010300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1">
            <text:p>36:28:0103003:2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1">
            <text:p>36:28:0103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1">
            <text:p>36:28:01030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1">
            <text:p>36:28:01030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1">
            <text:p>36:28:010300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1">
            <text:p>36:28:0103003:2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1">
            <text:p>36:28:01030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1">
            <text:p>36:28:01030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1">
            <text:p>36:28:0103003:2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1">
            <text:p>36:28:0103008: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1">
            <text:p>36:28:0103008: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1">
            <text:p>36:28:0103008: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1">
            <text:p>36:28:0103008: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1">
            <text:p>36:28:0103008: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1">
            <text:p>36:28:0103008: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1">
            <text:p>36:28:0103008: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1">
            <text:p>36:28:0103008: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1">
            <text:p>36:28:0103008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1">
            <text:p>36:28:0103008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1">
            <text:p>36:28:0103008: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1">
            <text:p>36:28:0103008: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1">
            <text:p>36:28:0103008: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1">
            <text:p>36:28:010402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1">
            <text:p>36:28:0106009: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1">
            <text:p>36:28:0200037: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1">
            <text:p>36:28:020005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1">
            <text:p>36:28:0200066:1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1">
            <text:p>36:28:0200078:1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1">
            <text:p>36:28:0200115:2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1">
            <text:p>36:28:0200115: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1">
            <text:p>36:28:0200115: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1">
            <text:p>36:28:0200144:1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1">
            <text:p>36:28:0300022:3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1">
            <text:p>36:28:1400008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1">
            <text:p>36:28:3000019: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1">
            <text:p>36:28:580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1">
            <text:p>36:28:580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1">
            <text:p>36:28:580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1">
            <text:p>36:28:580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1">
            <text:p>36:28:5800016:10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1">
            <text:p>36:28:5800016:1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1">
            <text:p>36:28:5800019:10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1">
            <text:p>36:28:5800019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1">
            <text:p>36:28:5800019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1">
            <text:p>36:28:5800019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1">
            <text:p>36:28:5800019:11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1">
            <text:p>36:28:5800019:11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1">
            <text:p>36:28:5800019: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1">
            <text:p>36:28:5800019:11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1">
            <text:p>36:28:5800019:1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1">
            <text:p>36:28:620000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1">
            <text:p>36:28:62000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1">
            <text:p>36:28:660001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1">
            <text:p>36:28:660001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1">
            <text:p>36:28:6600014:1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1">
            <text:p>36:28:6600014:6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1">
            <text:p>36:28:6600014:7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1">
            <text:p>36:28:6600019: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1">
            <text:p>36:28:8300019:14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1">
            <text:p>36:29:7000046: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1">
            <text:p>36:30:0101040:3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1">
            <text:p>36:31:2400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1">
            <text:p>36:31:240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1">
            <text:p>36:31:240000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1">
            <text:p>36:32:010002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1">
            <text:p>36:32:010002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1">
            <text:p>36:32:010002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1">
            <text:p>36:32:010002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1">
            <text:p>36:32:0100024: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1">
            <text:p>36:32:01001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1">
            <text:p>36:32:080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1">
            <text:p>36:32:1100005: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1">
            <text:p>36:32:1300010: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1">
            <text:p>36:32:30000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1">
            <text:p>36:32:300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1">
            <text:p>36:32:4300005: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1">
            <text:p>36:32:4300005: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1">
            <text:p>36:32:43000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1">
            <text:p>36:32:4300008:11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1">
            <text:p>36:33:0003001:14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1">
            <text:p>36:33:0003205: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1">
            <text:p>36:33:0003205: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1">
            <text:p>36:33:0003208:1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1">
            <text:p>36:34:0000000:172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1">
            <text:p>36:34:0000000:43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1">
            <text:p>36:34:0103038: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1">
            <text:p>36:34:0103038:8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1">
            <text:p>36:34:0103038: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1">
            <text:p>36:34:0103038:9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1">
            <text:p>36:34:0105010:18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1">
            <text:p>36:34:0105029:2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1">
            <text:p>36:34:0106002:4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1">
            <text:p>36:34:0106008:2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1">
            <text:p>36:34:0106028:30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1">
            <text:p>36:34:0116009:4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1">
            <text:p>36:34:0116009:6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1">
            <text:p>36:34:0116009:68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1">
            <text:p>36:34:0201016: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1">
            <text:p>36:34:0203008:34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1">
            <text:p>36:34:0203008:84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1">
            <text:p>36:34:0203009:49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1">
            <text:p>36:34:0203009:56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1">
            <text:p>36:34:0203013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1">
            <text:p>36:34:0203017:29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1">
            <text:p>36:34:0203017:33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1">
            <text:p>36:34:0203018:22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1">
            <text:p>36:34:0203018:41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1">
            <text:p>36:34:0203020:21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1">
            <text:p>36:34:0203020:25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1">
            <text:p>36:34:0204002:42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1">
            <text:p>36:34:0204002:511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1">
            <text:p>36:34:02050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1">
            <text:p>36:34:0205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1">
            <text:p>36:34:0205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1">
            <text:p>36:34:0206001:41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1">
            <text:p>36:34:0206002:139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1">
            <text:p>36:34:0206002:4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1">
            <text:p>36:34:0206018:33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1">
            <text:p>36:34:0206020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1">
            <text:p>36:34:02080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1">
            <text:p>36:34:02080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1">
            <text:p>36:34:02080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1">
            <text:p>36:34:0210019:5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1">
            <text:p>36:34:0301001:359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1">
            <text:p>36:34:0301001:69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1">
            <text:p>36:34:0304004:2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1">
            <text:p>36:34:0304006:7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1">
            <text:p>36:34:0304013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1">
            <text:p>36:34:0304017:187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1">
            <text:p>36:34:0304019:1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1">
            <text:p>36:34:0305008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1">
            <text:p>36:34:0305008:30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1">
            <text:p>36:34:0306046:6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1">
            <text:p>36:34:0336011: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1">
            <text:p>36:34:0347001:8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1">
            <text:p>36:34:0347001:8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1">
            <text:p>36:34:034902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1">
            <text:p>36:34:034902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1">
            <text:p>36:34:034902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1">
            <text:p>36:34:0401007:120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1">
            <text:p>36:34:0401007:1237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1">
            <text:p>36:34:0401013:60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1">
            <text:p>36:34:0401014:13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1">
            <text:p>36:34:0401034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1">
            <text:p>36:34:0402017:68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1">
            <text:p>36:34:0403013:200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1">
            <text:p>36:34:0405035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1">
            <text:p>36:34:050202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1">
            <text:p>36:34:0502026:229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1">
            <text:p>36:34:0502026:229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1">
            <text:p>36:34:0505001:31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1">
            <text:p>36:34:0505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1">
            <text:p>36:34:0505001:31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1">
            <text:p>36:34:0505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1">
            <text:p>36:34:0505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1">
            <text:p>36:34:0505001:32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1">
            <text:p>36:34:0505001:32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1">
            <text:p>36:34:0505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1">
            <text:p>36:34:0505001:32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1">
            <text:p>36:34:05050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1">
            <text:p>36:34:05050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1">
            <text:p>36:34:0505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1">
            <text:p>36:34:05050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1">
            <text:p>36:34:0505001:3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1">
            <text:p>36:34:05050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1">
            <text:p>36:34:0505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1">
            <text:p>36:34:0505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1">
            <text:p>36:34:0505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1">
            <text:p>36:34:0505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1">
            <text:p>36:34:05050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1">
            <text:p>36:34:05050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1">
            <text:p>36:34:0505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1">
            <text:p>36:34:0505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1">
            <text:p>36:34:05050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1">
            <text:p>36:34:0505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1">
            <text:p>36:34:0505001:3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1">
            <text:p>36:34:05050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1">
            <text:p>36:34:0505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1">
            <text:p>36:34:0505001:37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1">
            <text:p>36:34:0505001:3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1">
            <text:p>36:34:0505001:7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1">
            <text:p>36:34:0505050:21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1">
            <text:p>36:34:0505050:220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1">
            <text:p>36:34:0505050:220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1">
            <text:p>36:34:0505050:22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1">
            <text:p>36:34:0505050:220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1">
            <text:p>36:34:0505050:220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1">
            <text:p>36:34:0505050:22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1">
            <text:p>36:34:0505052:46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1">
            <text:p>36:34:0507021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1">
            <text:p>36:34:0507021:799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1">
            <text:p>36:34:0507022:95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1">
            <text:p>36:34:0545001:137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1">
            <text:p>36:34:0545001:1373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1">
            <text:p>36:34:0545001:1373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1">
            <text:p>36:34:0545001:1374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1">
            <text:p>36:34:0545001:1374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1">
            <text:p>36:34:0545001:1374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1">
            <text:p>36:34:0545001:1374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1">
            <text:p>36:34:0545001:1374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1">
            <text:p>36:34:0545001:1374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1">
            <text:p>36:34:0545001:1374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1">
            <text:p>36:34:0545001:1374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1">
            <text:p>36:34:0545001:1374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1">
            <text:p>36:34:0545001:1374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1">
            <text:p>36:34:0545001:137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1">
            <text:p>36:34:0545001:1375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1">
            <text:p>36:34:0545001:1375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1">
            <text:p>36:34:0545001:1375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1">
            <text:p>36:34:0545001:1375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1">
            <text:p>36:34:0545001:1375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1">
            <text:p>36:34:0545001:1375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1">
            <text:p>36:34:0545001:1375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1">
            <text:p>36:34:0545001:1375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1">
            <text:p>36:34:0545001:1375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1">
            <text:p>36:34:0545001:1376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1">
            <text:p>36:34:0545001:137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1">
            <text:p>36:34:0545001:1376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1">
            <text:p>36:34:0545001:1376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1">
            <text:p>36:34:0545001:1376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1">
            <text:p>36:34:0545001:1376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1">
            <text:p>36:34:0545001:1376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1">
            <text:p>36:34:0545001:1376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1">
            <text:p>36:34:0545001:13768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1">
            <text:p>36:34:0545001:1376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1">
            <text:p>36:34:0545001:1377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1">
            <text:p>36:34:0545001:1377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1">
            <text:p>36:34:0545001:1377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1">
            <text:p>36:34:0545001:1377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1">
            <text:p>36:34:0545001:1377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1">
            <text:p>36:34:0545001:1377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1">
            <text:p>36:34:0545001:13776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1">
            <text:p>36:34:0602001:2685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1">
            <text:p>36:34:0602001:3568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1">
            <text:p>36:34:0602001:620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1">
            <text:p>36:34:0602001:8829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1">
            <text:p>36:34:0603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1">
            <text:p>36:34:0603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1">
            <text:p>36:34:0603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1">
            <text:p>36:34:06030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1">
            <text:p>36:34:0606006:294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1">
            <text:p>36:34:0606016:337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1">
            <text:p>36:34:0607040:25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1">
            <text:p>36:34:0607040:90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number-columns-spanned="3" table:number-rows-spanned="1" table:style-name="ce21">
            <text:p>36:34:0607040:91</text:p>
          </table:table-cell>
          <table:covered-table-cell table:number-columns-repeated="2"/>
          <table:table-cell office:value-type="string" table:number-columns-spanned="2" table:number-rows-spanned="1" table:style-name="ce21">
            <text:p>05.08.2024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4FE217607656A9554E16A102BC525F7ED932A0A0C3E703BFD10D72B4EFCBD31C341478CC637FE626390E41A9669917E0515113FE869DE2A21AA73EE8BC6AA3F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9">
            <text:p>Ведущий оценщик ОМО и МРН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">
            <text:p>Мелихова Елена Дмитри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9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Литвинчук Надежда Викторовна</meta:initial-creator>
    <dc:creator>Пользователь</dc:creator>
    <meta:creation-date>2024-08-15T13:48:32Z</meta:creation-date>
    <dc:date>2024-08-15T13:48:32Z</dc:date>
  </office:meta>
</office:document-meta>
</file>